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 fo:font-weight="bold" style:font-weight-asian="bold" style:font-weight-complex="bold"/>
    </style:style>
    <style:style style:name="P4" style:family="paragraph" style:parent-style-name="Standard">
      <style:paragraph-properties fo:margin-left="0.5in" fo:margin-right="0in" fo:text-align="end" style:justify-single-word="false" fo:text-indent="0.5in" style:auto-text-indent="false"/>
    </style:style>
    <style:style style:name="P5" style:family="paragraph" style:parent-style-name="Standard">
      <style:paragraph-properties fo:margin-left="1in" fo:margin-right="0in" fo:text-align="end" style:justify-single-word="false" fo:text-indent="0.5in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kcionarsko društvo AGROEXPORT – Beograd</text:p>
      <text:p text:style-name="P2"/>
      <text:p text:style-name="P2"/>
      <text:p text:style-name="Standard"><text:span text:style-name="T1"><text:s/>FORMULAR ZA GLASANJE U ODSUSTVU FIZIČKOG/PRAVNOG LICA za redovnu sednicu Skupštine akcionara Akcionarskog društva AGROEXPORTBeograd koja će se održati </text:span><text:span text:style-name="T5">01.06.2021</text:span><text:span text:style-name="T1">. godine u </text:span><text:span text:style-name="T5">10</text:span><text:span text:style-name="T1">:00 časova u Beogradu</text:span></text:p>
      <text:p text:style-name="P2"/>
      <text:p text:style-name="P2"/>
      <text:p text:style-name="P3">_____________________________________________________________________________________</text:p>
      <text:p text:style-name="Standard"><text:s/>/prezime akcionara i ime akcionara / <text:span text:style-name="T2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2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P2"/>
      <text:p text:style-name="P2">I. Prethodni postupak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P2"/>
      <text:p text:style-name="Standard"><text:soft-page-break/><text:span text:style-name="T1"><text:s/>II. Razmatranje tačaka dnevnog reda</text:span> </text:p>
      <text:p text:style-name="Standard"/>
      <text:p text:style-name="Standard"><text:span text:style-name="T4">1</text:span>. Donošenje odluke o <text:span text:style-name="T4">usvajanju finansijskog izveštaja za 2020.godinu</text:span></text:p>
      <text:p text:style-name="Standard"><text:s/><text:span text:style-name="T1">ZA </text:span><text:span text:style-name="T3"><text:s text:c="17"/><text:tab/><text:tab/><text:tab/><text:tab/></text:span><text:span text:style-name="T1">PROTIV <text:tab/><text:tab/><text:tab/>UZDRŽAN</text:span></text:p>
      <text:p text:style-name="Standard"><text:span text:style-name="T4"/></text:p>
      <text:p text:style-name="Standard"/>
      <text:p text:style-name="P5"/>
      <text:p text:style-name="P5"><text:s text:c="2"/>AKCIONAR </text:p>
      <text:p text:style-name="P4">___________________________</text:p>
      <text:p text:style-name="P5"><text:s text:c="4"/>/potpis/ </text:p>
      <text:p text:style-name="P1"><text:span text:style-name="T2"><text:s text:c="15"/></text:span><text:s text:c="11"/><text:span text:style-name="T2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ko Stanic</meta:initial-creator>
    <meta:editing-cycles>4</meta:editing-cycles>
    <meta:creation-date>2020-09-29T14:37:00</meta:creation-date>
    <dc:date>2021-06-01T18:03:56.85</dc:date>
    <meta:editing-duration>PT1M48S</meta:editing-duration>
    <meta:generator>OpenOffice/4.1.7$Win32 OpenOffice.org_project/417m1$Build-9800</meta:generator>
    <meta:document-statistic meta:table-count="0" meta:image-count="0" meta:object-count="0" meta:page-count="2" meta:paragraph-count="25" meta:word-count="150" meta:character-count="1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